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rken: Stadsheidelaan t.h.v. nr.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Stadsheidelaan t.h.v. nr. 18 </text:p>
            <text:p text:style-name="common-al">Omschrijving:  kappen van 2 berken</text:p>
            <text:p text:style-name="common-al">Dossiernummer:  20230068</text:p>
            <text:p text:style-name="common-al">Datum indiening:  20 februar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405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5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5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voor het kappen van 2 berken: Stadsheidelaan t.h.v. nr. 18 in Doetinchem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52</meta:user-defined>
    <meta:user-defined meta:name="OVERHEIDop.GmbID/DC.identifier">gmb-2023-104052</meta:user-defined>
    <meta:user-defined meta:name="OVERHEIDop.versieInformatie"/>
  </office:meta>
</office:document-meta>
</file>