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8 appartementen: Holterweg ong. (sectie M, perceelnr. 178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olterweg ong. (sectie M, perceelnr. 1787) in Doetinchem</text:p>
            <text:p text:style-name="common-al">Omschrijving:  bouwen van 8 appartementen</text:p>
            <text:p text:style-name="common-al">Dossiernummer:  20230066</text:p>
            <text:p text:style-name="common-al">Datum indiening:  20 februar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405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5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5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8 appartementen: Holterweg ong. (sectie M, perceelnr. 1787) in Doetinchem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51</meta:user-defined>
    <meta:user-defined meta:name="OVERHEIDop.GmbID/DC.identifier">gmb-2023-104051</meta:user-defined>
    <meta:user-defined meta:name="OVERHEIDop.versieInformatie"/>
  </office:meta>
</office:document-meta>
</file>