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schuurwoning incl. een inpandig bijgebouw: Mussenhorstweg ong. (sectie K, perceelnr. 577, 578, 581, 58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ussenhorstweg ong. (sectie K, perceelnr. 577, 578, 581, 582)</text:p>
            <text:p text:style-name="common-al">Omschrijving:  bouwen van een vrijstaande schuurwoning incl. een inpandig bijgebouw</text:p>
            <text:p text:style-name="common-al">Dossiernummer:  20220560</text:p>
            <text:p text:style-name="common-al">Datum indiening:  23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schuurwoning incl. een inpandig bijgebouw: Mussenhorstweg ong. (sectie K, perceelnr. 577, 578, 581, 582) in Weh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50</meta:user-defined>
    <meta:user-defined meta:name="OVERHEIDop.GmbID/DC.identifier">gmb-2023-104050</meta:user-defined>
    <meta:user-defined meta:name="OVERHEIDop.versieInformatie"/>
  </office:meta>
</office:document-meta>
</file>