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e Gaarde 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e Gaarde 290</text:p>
            <text:p text:style-name="common-al">Omschrijving: Bouwen van een carport</text:p>
            <text:p text:style-name="common-al">Dossiernummer: 20230082</text:p>
            <text:p text:style-name="common-al">Datum indiening: 28-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404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4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4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82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DC.title">Aanvraag omgevingsvergunning: Doetinchem, de Gaarde 290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042</meta:user-defined>
    <meta:user-defined meta:name="OVERHEIDop.GmbID/DC.identifier">gmb-2023-104042</meta:user-defined>
    <meta:user-defined meta:name="OVERHEIDop.versieInformatie"/>
  </office:meta>
</office:document-meta>
</file>