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Gaanderen, Binnenweg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Gaanderen, Binnenweg 13</text:p>
            <text:p text:style-name="common-al">Omschrijving: Organiseren van een evenement</text:p>
            <text:p text:style-name="common-al">Dossiernummer: 20230077</text:p>
            <text:p text:style-name="common-al">Datum indiening: 27-2-2023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04039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039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039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2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077</meta:user-defined>
    <meta:user-defined meta:name="DCTERMS.abstract">Organiseren van een evenement</meta:user-defined>
    <dc:language>nl</dc:language>
    <meta:user-defined meta:name="OVERHEIDop.locatietype/OVERHEIDop.gebiedsmarkering">Punt</meta:user-defined>
    <meta:user-defined meta:name="DC.title">Aanvraag omgevingsvergunning: Gaanderen, Binnenweg 13</meta:user-defined>
    <meta:user-defined meta:name="DCTERMS.W3CDTF/DCTERMS.available">2023-03-10</meta:user-defined>
    <meta:user-defined meta:name="DCTERMS.W3CDTF/OVERHEIDop.jaargang">2023</meta:user-defined>
    <meta:user-defined meta:name="OVERHEIDop.publicationIssue">104039</meta:user-defined>
    <meta:user-defined meta:name="OVERHEIDop.GmbID/DC.identifier">gmb-2023-104039</meta:user-defined>
    <meta:user-defined meta:name="OVERHEIDop.versieInformatie"/>
  </office:meta>
</office:document-meta>
</file>