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133</text:p>
            <text:p text:style-name="common-al">Omschrijving: Veranderen en vergroten van een woning (dakopbouw)</text:p>
            <text:p text:style-name="common-al">Dossiernummer: 20220534</text:p>
            <text:p text:style-name="common-al">Datum indiening: 20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3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4</meta:user-defined>
    <meta:user-defined meta:name="DCTERMS.abstract">Veranderen en vergroten van een woning (dakopbouw)</meta:user-defined>
    <dc:language>nl</dc:language>
    <meta:user-defined meta:name="OVERHEIDop.locatietype/OVERHEIDop.gebiedsmarkering">Punt</meta:user-defined>
    <meta:user-defined meta:name="DC.title">Aanvraag omgevingsvergunning: Doetinchem, Kruisbergseweg 13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33</meta:user-defined>
    <meta:user-defined meta:name="OVERHEIDop.GmbID/DC.identifier">gmb-2023-104033</meta:user-defined>
    <meta:user-defined meta:name="OVERHEIDop.versieInformatie"/>
  </office:meta>
</office:document-meta>
</file>