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Prinses Iren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Prinses Irenestraat 16</text:p>
            <text:p text:style-name="common-al">Omschrijving: Plaatsen van nieuwe kozijnen en keralitplaten</text:p>
            <text:p text:style-name="common-al">Dossiernummer: 20230064</text:p>
            <text:p text:style-name="common-al">Datum indiening: 17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3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3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3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64</meta:user-defined>
    <meta:user-defined meta:name="DCTERMS.abstract">Plaatsen van nieuwe kozijnen en keralitplaten</meta:user-defined>
    <dc:language>nl</dc:language>
    <meta:user-defined meta:name="OVERHEIDop.locatietype/OVERHEIDop.gebiedsmarkering">Punt</meta:user-defined>
    <meta:user-defined meta:name="DC.title">Aanvraag omgevingsvergunning: Wehl, Prinses Irenestraat 16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30</meta:user-defined>
    <meta:user-defined meta:name="OVERHEIDop.GmbID/DC.identifier">gmb-2023-104030</meta:user-defined>
    <meta:user-defined meta:name="OVERHEIDop.versieInformatie"/>
  </office:meta>
</office:document-meta>
</file>