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op het adres Vlietdijk 12 te Dinteloord</text:p>
      <text:section text:name="zakelijke-mededeling_id1-3-2" text:style-name="zakelijke-mededeling">
        <text:section text:name="zakelijke-mededeling-tekst_id1-3-2-1" text:style-name="zakelijke-mededeling-tekst">
          <text:section text:name="tekst_id1-3-2-1-1" text:style-name="tekst">
            <text:p text:style-name="common-al">Op 8 maart 2023 heeft het college van burgemeester en wethouders van de gemeente Steenbergen een omgevingsvergunning verleend. Dit betreft de activiteiten ‘handelen in strijd met regels ruimtelijke ordening’ en ‘bouwen’ voor het bouwen van een kistenbewaarplaats op het perceel gelegen aan Vlietdijk 12, 4671 PX te Dinteloord. Het besluit is op 8 maart 2023 naar de aanvrager toegezonden en is geregistreerd onder nummer ZK2200478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0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02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2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2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2004783</meta:user-defined>
    <dc:language>nl</dc:language>
    <meta:user-defined meta:name="OVERHEIDop.locatietype/OVERHEIDop.gebiedsmarkering">Adres</meta:user-defined>
    <meta:user-defined meta:name="DC.title">Omgevingsvergunning activiteiten ‘handelen in strijd met regels ruimtelijke ordening’ en ‘bouwen’ verleend op het adres Vlietdijk 12 te Dinteloord</meta:user-defined>
    <meta:user-defined meta:name="DCTERMS.W3CDTF/DCTERMS.available">2023-03-10</meta:user-defined>
    <meta:user-defined meta:name="DCTERMS.W3CDTF/OVERHEIDop.jaargang">2023</meta:user-defined>
    <meta:user-defined meta:name="OVERHEIDop.publicationIssue">104026</meta:user-defined>
    <meta:user-defined meta:name="OVERHEIDop.GmbID/DC.identifier">gmb-2023-104026</meta:user-defined>
    <meta:user-defined meta:name="OVERHEIDop.versieInformatie"/>
  </office:meta>
</office:document-meta>
</file>