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Beekse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Beekseweg 60</text:p>
            <text:p text:style-name="common-al">Omschrijving: Vervangen van de dakplaten</text:p>
            <text:p text:style-name="common-al">Dossiernummer: 20220556</text:p>
            <text:p text:style-name="common-al">Datum verzending: 21-2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4023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2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23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56</meta:user-defined>
    <meta:user-defined meta:name="DCTERMS.abstract">Vervangen van de dakplaten</meta:user-defined>
    <dc:language>nl</dc:language>
    <meta:user-defined meta:name="OVERHEIDop.locatietype/OVERHEIDop.gebiedsmarkering">Punt</meta:user-defined>
    <meta:user-defined meta:name="DC.title">Verleende omgevingsvergunning: Wehl, Beekseweg 60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023</meta:user-defined>
    <meta:user-defined meta:name="OVERHEIDop.GmbID/DC.identifier">gmb-2023-104023</meta:user-defined>
    <meta:user-defined meta:name="OVERHEIDop.versieInformatie"/>
  </office:meta>
</office:document-meta>
</file>