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Plantso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Plantsoenstraat 1</text:p>
            <text:p text:style-name="common-al">Omschrijving: splitsen winkelpand en het wijzigen van de winkelpui</text:p>
            <text:p text:style-name="common-al">Dossiernummer: 20220548</text:p>
            <text:p text:style-name="common-al">Datum verzending: 22-2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402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2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2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48</meta:user-defined>
    <meta:user-defined meta:name="DCTERMS.abstract">splitsen winkelpand en het wijzigen van de winkelpui</meta:user-defined>
    <dc:language>nl</dc:language>
    <meta:user-defined meta:name="OVERHEIDop.locatietype/OVERHEIDop.gebiedsmarkering">Punt</meta:user-defined>
    <meta:user-defined meta:name="DC.title">Verleende omgevingsvergunning: Doetinchem, Plantsoenstraat 1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022</meta:user-defined>
    <meta:user-defined meta:name="OVERHEIDop.GmbID/DC.identifier">gmb-2023-104022</meta:user-defined>
    <meta:user-defined meta:name="OVERHEIDop.versieInformatie"/>
  </office:meta>
</office:document-meta>
</file>