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svoorde 74, 2742D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3 een aanvraag om een omgevingsvergunning ontvangen. Dit betreft het vestigen van een afhaal- en bezorgrestaurant ter plaatse van de Groensvoorde 74, 2742DL Waddinxveen. De aanvraag is geregistreerd onder kenmerk 2023-00001341.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01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1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1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roensvoorde 74, 2742DL Waddinxveen</meta:user-defined>
    <meta:user-defined meta:name="DCTERMS.W3CDTF/DCTERMS.available">2023-03-10</meta:user-defined>
    <meta:user-defined meta:name="DCTERMS.W3CDTF/OVERHEIDop.jaargang">2023</meta:user-defined>
    <meta:user-defined meta:name="OVERHEIDop.publicationIssue">104017</meta:user-defined>
    <meta:user-defined meta:name="OVERHEIDop.GmbID/DC.identifier">gmb-2023-104017</meta:user-defined>
    <meta:user-defined meta:name="OVERHEIDop.versieInformatie"/>
  </office:meta>
</office:document-meta>
</file>