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1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ieter Cornelisz Hooftstraat 144-148/Van Baerlestraat 15, 20-03-2023, Locatie: Pieter Cornelisz. Hooftstraat 144-H</text:p>
            <text:p text:style-name="common-al">Looptijd :20-03-2023 t/m 20-03-2023</text:p>
            <text:p text:style-name="common-al">Verzonden naar aanvrager op: 07-03-2023</text:p>
            <text:p text:style-name="common-al">Kenmerk gemeente: Z/23/2140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7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6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6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785</meta:user-defined>
    <meta:user-defined meta:name="DCTERMS.abstract">TVM, Pieter Cornelisz Hooftstraat 144-148/Van Baerlestraat 15, 20-03-2023, Pieter Cornelisz. Hooftstraat 144-H</meta:user-defined>
    <dc:language>nl</dc:language>
    <meta:user-defined meta:name="OVERHEIDop.locatietype/OVERHEIDop.gebiedsmarkering">Punt</meta:user-defined>
    <meta:user-defined meta:name="DC.title">Besluit apv vergunning Verleend - Pieter Cornelisz. Hooftstraat 144-H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967</meta:user-defined>
    <meta:user-defined meta:name="OVERHEIDop.GmbID/DC.identifier">gmb-2023-103967</meta:user-defined>
    <meta:user-defined meta:name="OVERHEIDop.versieInformatie"/>
  </office:meta>
</office:document-meta>
</file>