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kel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rkelstraat 9-11, 11-3-2023 t/m 13-3-2023, Locatie: Berkelstraat 9-H</text:p>
            <text:p text:style-name="common-al">Looptijd :11-03-2023 t/m 13-03-2023</text:p>
            <text:p text:style-name="common-al">Verzonden naar aanvrager op: 07-03-2023</text:p>
            <text:p text:style-name="common-al">Kenmerk gemeente: Z/23/2131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814</meta:user-defined>
    <meta:user-defined meta:name="DCTERMS.abstract">TVM, Berkelstraat 9-11, 11-3-2023 t/m 13-3-2023, Berkelstraat 9-H</meta:user-defined>
    <dc:language>nl</dc:language>
    <meta:user-defined meta:name="OVERHEIDop.locatietype/OVERHEIDop.gebiedsmarkering">Punt</meta:user-defined>
    <meta:user-defined meta:name="DC.title">Besluit apv vergunning Verleend - Berkelstraat 9-H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64</meta:user-defined>
    <meta:user-defined meta:name="OVERHEIDop.GmbID/DC.identifier">gmb-2023-103964</meta:user-defined>
    <meta:user-defined meta:name="OVERHEIDop.versieInformatie"/>
  </office:meta>
</office:document-meta>
</file>