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plein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-J.J. Cremerplein 43
11-03-2023 t/m 20-03-2023, Locatie: J.J. Cremerplein 43-H</text:p>
            <text:p text:style-name="common-al">Looptijd :11-03-2023 t/m 20-03-2023</text:p>
            <text:p text:style-name="common-al">Verzonden naar aanvrager op: 07-03-2023</text:p>
            <text:p text:style-name="common-al">Kenmerk gemeente: Z/23/2140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05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95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5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5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546</meta:user-defined>
    <meta:user-defined meta:name="DCTERMS.abstract">Objecten-J.J. Cremerplein 43 11-03-2023 t/m 20-03-2023, J.J. Cremerplein 43-H</meta:user-defined>
    <dc:language>nl</dc:language>
    <meta:user-defined meta:name="OVERHEIDop.locatietype/OVERHEIDop.gebiedsmarkering">Punt</meta:user-defined>
    <meta:user-defined meta:name="DC.title">Besluit apv vergunning Verleend - J.J. Cremerplein 43-H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950</meta:user-defined>
    <meta:user-defined meta:name="OVERHEIDop.GmbID/DC.identifier">gmb-2023-103950</meta:user-defined>
    <meta:user-defined meta:name="OVERHEIDop.versieInformatie"/>
  </office:meta>
</office:document-meta>
</file>