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straat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DRG Bellamystraat 39, 14 mrt, Locatie: Bellamystraat 39A</text:p>
            <text:p text:style-name="common-al">Looptijd :14-03-2023 t/m 14-03-2023</text:p>
            <text:p text:style-name="common-al">Verzonden naar aanvrager op: 07-03-2023</text:p>
            <text:p text:style-name="common-al">Kenmerk gemeente: Z/23/2136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361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94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4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4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6133</meta:user-defined>
    <meta:user-defined meta:name="DCTERMS.abstract">TVM DRG Bellamystraat 39, 14 mrt, Bellamystraat 39A</meta:user-defined>
    <dc:language>nl</dc:language>
    <meta:user-defined meta:name="OVERHEIDop.locatietype/OVERHEIDop.gebiedsmarkering">Punt</meta:user-defined>
    <meta:user-defined meta:name="DC.title">Besluit apv vergunning Verleend - Bellamystraat 39A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943</meta:user-defined>
    <meta:user-defined meta:name="OVERHEIDop.GmbID/DC.identifier">gmb-2023-103943</meta:user-defined>
    <meta:user-defined meta:name="OVERHEIDop.versieInformatie"/>
  </office:meta>
</office:document-meta>
</file>