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bouwen van een tiny house (kavel 1) aan de Nijkerkerweg ter hoogte van nr.120 en 124 in Barneveld (was gepubliceerd onder adres G. van Schupp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2W3089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27-12-2022. De gemeente Barneveld neemt daarover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39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 voor het bouwen van een tiny house (kavel 1) aan de Nijkerkerweg ter hoogte van nr.120 en 124 in Barneveld (was gepubliceerd onder adres G. van Schuppenstraat)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394</meta:user-defined>
    <meta:user-defined meta:name="OVERHEIDop.GmbID/DC.identifier">gmb-2023-10394</meta:user-defined>
    <meta:user-defined meta:name="OVERHEIDop.versieInformatie"/>
  </office:meta>
</office:document-meta>
</file>