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Geuzen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16 vakken, Stremmen, Korte Geuzenstraat 98 (weerszijde vd straat), 31-3-2023 tm 7-4-2023, Locatie: Korte Geuzenstraat 98</text:p>
            <text:p text:style-name="common-al">Looptijd :31-03-2023 t/m 07-04-2023</text:p>
            <text:p text:style-name="common-al">Verzonden naar aanvrager op: 07-03-2023</text:p>
            <text:p text:style-name="common-al">Kenmerk gemeente: Z/23/21396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396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9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9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9646</meta:user-defined>
    <meta:user-defined meta:name="DCTERMS.abstract">TVM 16 vakken, Stremmen, Korte Geuzenstraat 98 (weerszijde vd straat), 31-3-2023 tm 7-4-2023, Korte Geuzenstraat 98</meta:user-defined>
    <dc:language>nl</dc:language>
    <meta:user-defined meta:name="OVERHEIDop.locatietype/OVERHEIDop.gebiedsmarkering">Punt</meta:user-defined>
    <meta:user-defined meta:name="DC.title">Besluit apv vergunning Verleend - Korte Geuzenstraat 98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939</meta:user-defined>
    <meta:user-defined meta:name="OVERHEIDop.GmbID/DC.identifier">gmb-2023-103939</meta:user-defined>
    <meta:user-defined meta:name="OVERHEIDop.versieInformatie"/>
  </office:meta>
</office:document-meta>
</file>