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baanpad 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IJsbaanpad 78 t/m 80/ 20-03-2023, Locatie: IJsbaanpad 78A</text:p>
            <text:p text:style-name="common-al">Looptijd :20-03-2023 t/m 20-03-2023</text:p>
            <text:p text:style-name="common-al">Verzonden naar aanvrager op: 07-03-2023</text:p>
            <text:p text:style-name="common-al">Kenmerk gemeente: Z/23/2140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7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2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786</meta:user-defined>
    <meta:user-defined meta:name="DCTERMS.abstract">TVM/ IJsbaanpad 78 t/m 80/ 20-03-2023, IJsbaanpad 78A</meta:user-defined>
    <dc:language>nl</dc:language>
    <meta:user-defined meta:name="OVERHEIDop.locatietype/OVERHEIDop.gebiedsmarkering">Punt</meta:user-defined>
    <meta:user-defined meta:name="DC.title">Besluit apv vergunning Verleend - IJsbaanpad 78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928</meta:user-defined>
    <meta:user-defined meta:name="OVERHEIDop.GmbID/DC.identifier">gmb-2023-103928</meta:user-defined>
    <meta:user-defined meta:name="OVERHEIDop.versieInformatie"/>
  </office:meta>
</office:document-meta>
</file>