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geluidhinder APV spoortraject tussen Hoorn en Enk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heeft de volgende ontheffing verleend:</text:p>
            <text:p text:style-name="al">Locatie: spoortraject binnen de gemeente Drechterland</text:p>
            <text:p text:style-name="al">Voor: geluidhinder i.v.m. het vervangen van de fundaties van de bovenleidingspalen op het spoortraject </text:p>
            <text:p text:style-name="al">De werkzaamheden worden uitgevoerd binnen de perioden:</text:p>
            <text:p text:style-name="al"/>
            <text:list text:style-name="id1-3-2-1-1-6">
              <text:list-item text:style-override="id1-3-2-1-1-6-1">
                <text:number>1.</text:number>
                <text:p text:style-name="al">1. Week 6 - 2023 aanvoer materialen van maandag 6 februari t/m zondag 12 februari tussen 23:00 en 7:00 uur </text:p>
              </text:list-item>
              <text:list-item text:style-override="id1-3-2-1-1-6-2">
                <text:number>2.</text:number>
                <text:p text:style-name="al">2. Week 7 - 2023 van donderdag 16 februari 23:00 uur t/m maandag 20 februari 01:00 uur </text:p>
              </text:list-item>
              <text:list-item text:style-override="id1-3-2-1-1-6-3">
                <text:number>3.</text:number>
                <text:p text:style-name="al">3. Week 8 - 2023 afvoer materialen van maandag 20 februari t/m zondag 26 februari tussen 23:00 en 7:00 uur </text:p>
              </text:list-item>
            </text:list>
            <text:p text:style-name="al">Datum verzonden: 4 januari 2023</text:p>
            <text:p text:style-name="al">
            <text:span text:style-name="nadrukvet">Bezwaarmogelijkheid</text:span>
          </text:p>
            <text:p text:style-name="al">Binnen zes weken na de dag waarop het besluit is verzonden kunt u een bezwaarschrift indienen. Het bezwaarschrift stuurt u aan het college van burgemeester en wethouders van de Gemeente Drechterland, Postbus 9, 1616 ZG Hoogkarspel.</text:p>
            <text:p text:style-name="al">
            <text:span text:style-name="nadrukvet">Eisen waaraan een bezwaarschrift moet voldoen</text:span>
          </text:p>
            <text:p text:style-name="al">In het bezwaarschrift moet in ieder geval staan:</text:p>
            <text:p text:style-name="al"/>
            <text:list text:style-name="id1-3-2-1-1-13">
              <text:list-item text:style-override="id1-3-2-1-1-13-1">
                <text:number>1.</text:number>
                <text:p text:style-name="al">uw naam en adres;</text:p>
              </text:list-item>
              <text:list-item text:style-override="id1-3-2-1-1-13-2">
                <text:number>2.</text:number>
                <text:p text:style-name="al">een omschrijving van het besluit waartegen u bezwaar maakt;</text:p>
              </text:list-item>
              <text:list-item text:style-override="id1-3-2-1-1-13-3">
                <text:number>3.</text:number>
                <text:p text:style-name="al">de reden(en) waarom u bezwaar maakt;</text:p>
              </text:list-item>
              <text:list-item text:style-override="id1-3-2-1-1-13-4">
                <text:number>4.</text:number>
                <text:p text:style-name="al">de datum en ondertekening.</text:p>
              </text:list-item>
            </text:list>
            <text:p text:style-name="al">
            <text:span text:style-name="nadrukvet">Per e-mail of internet</text:span>
          </text:p>
            <text:p text:style-name="al">Nadrukkelijk melden wij dat een e-mail bericht niet als bezwaarschrift in behandeling wordt genomen. Een bezwaarschrift als bijlage bij de e-mail bericht dat aan alle eisen voldoet, wordt wel in behandeling genomen en kan worden verstuurd naar <text:a xlink:href="mailto:gemeente@drechterland.nl" xlink:type="simple">gemeente@drechterland.nl</text:a>. Ook is het mogelijk bezwaar te maken via een formulier dat op de website <text:a xlink:href="http://www.drechterland.nl" xlink:type="simple">www.drechterland.nl</text:a>.van de gemeente is geplaatst. Voor de ondertekening moet u een digitale handtekening (Digid) hebben.</text:p>
            <text:p text:style-name="al">
            <text:span text:style-name="nadrukvet">Voorlopige voorziening</text:span>
          </text:p>
            <text:p text:style-name="al">Het besluit blijft van kracht, ook als daartegen bezwaar is gemaakt. Wilt u dat het besluit wordt geschorst of dat de rechter een voorlopige voorziening treft, dan kunt u daartoe een verzoek doen aan de Rechtbank Noord-Holland, Postbus 1621, 2003 BR, Haarlem.</text:p>
            <text:p text:style-name="al">U kunt uw verzoekschrift ook digitaal indienen via <text:a xlink:href="https://mijn.rechtspraak.nl" xlink:type="simple">https://mijn.rechtspraak.nl</text:a>. Indien u hiertoe over gaat, moet u een kopie van deze brief en een kopie van uw bezwaarschrift bijvoegen. Zo’n verzoek kunt u alleen doen als u bezwaar heeft gemaakt.</text:p>
            <text:p text:style-name="al">Aan de rechtbank moet u een griffierecht betalen. Voor de hoogte van het griffierecht verwijzen wij u naar <text:a xlink:href="http://www.rechtspraak.nl" xlink:type="simple">www.rechtspraak.nl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392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9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9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leende ontheffing geluidhinder APV spoortraject tussen Hoorn en Enkhuiz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392</meta:user-defined>
    <meta:user-defined meta:name="OVERHEIDop.GmbID/DC.identifier">gmb-2023-10392</meta:user-defined>
    <meta:user-defined meta:name="OVERHEIDop.versieInformatie"/>
  </office:meta>
</office:document-meta>
</file>