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ie van Dijckstraat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Anthonie van Dijckstraat 5, 20-3-23, Locatie: Anthonie van Dijckstraat 5-H</text:p>
            <text:p text:style-name="common-al">Looptijd :20-03-2023 t/m 20-03-2023</text:p>
            <text:p text:style-name="common-al">Verzonden naar aanvrager op: 07-03-2023</text:p>
            <text:p text:style-name="common-al">Kenmerk gemeente: Z/23/21362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62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91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1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1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6209</meta:user-defined>
    <meta:user-defined meta:name="DCTERMS.abstract">Stremmen, Anthonie van Dijckstraat 5, 20-3-23, Anthonie van Dijckstraat 5-H</meta:user-defined>
    <dc:language>nl</dc:language>
    <meta:user-defined meta:name="OVERHEIDop.locatietype/OVERHEIDop.gebiedsmarkering">Punt</meta:user-defined>
    <meta:user-defined meta:name="DC.title">Besluit apv vergunning Verleend - Anthonie van Dijckstraat 5-H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910</meta:user-defined>
    <meta:user-defined meta:name="OVERHEIDop.GmbID/DC.identifier">gmb-2023-103910</meta:user-defined>
    <meta:user-defined meta:name="OVERHEIDop.versieInformatie"/>
  </office:meta>
</office:document-meta>
</file>