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Loderstraat 39-1 en Bernard Loderstraat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28 x PV, Bernard Loderstraat 39, 14-03-23 t/m 17-03-23, Locatie: Bernard Loderstraat 39-1 en Bernard Loderstraat 39A</text:p>
            <text:p text:style-name="common-al">Looptijd :14-03-2023 t/m 17-03-2023</text:p>
            <text:p text:style-name="common-al">Verzonden naar aanvrager op: 07-03-2023</text:p>
            <text:p text:style-name="common-al">Kenmerk gemeente: Z/23/2140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01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0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0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0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109</meta:user-defined>
    <meta:user-defined meta:name="DCTERMS.abstract">TVM 28 x PV, Bernard Loderstraat 39, 14-03-23 t/m 17-03-23, Bernard Loderstraat 39-1 en Bernard Loderstraat 39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Bernard Loderstraat 39-1 en Bernard Loderstraat 39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909</meta:user-defined>
    <meta:user-defined meta:name="OVERHEIDop.GmbID/DC.identifier">gmb-2023-103909</meta:user-defined>
    <meta:user-defined meta:name="OVERHEIDop.versieInformatie"/>
  </office:meta>
</office:document-meta>
</file>