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style:num-suffix="" text:bullet-char="​" text:level="1">
        <style:list-level-properties text:min-label-width="10mm"/>
      </text:list-level-style-bullet>
    </text:list-style>
  </office:automatic-styles>
  <office:body>
    <office:text>
      <text:p text:style-name="new_page_staatscourant"/>
      <text:p text:style-name="single-kop-titel">Verwijdering fietswrakken diverse lo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itengewoon opsporingsambtenaren van bureau Handhaving van de gemeente Heemstede hebben de volgende fietsen in onvoldoende rijtechnische staat aangetroffen:</text:p>
            <text:list text:style-name="id1-3-2-2-1-3">
              <text:list-item text:style-override="id1-3-2-2-1-3-1">
                <text:number>•</text:number>
                <text:p text:style-name="al">Raadhuisstraat, ter hoogte van nummer 53: een zilveren damesfiets, merk Gazelle</text:p>
              </text:list-item>
              <text:list-item text:style-override="id1-3-2-2-1-3-2">
                <text:number>•</text:number>
                <text:p text:style-name="al">Raadhuisstraat, ter hoogte van nummer 53: een zwarte damesfiets, merkloos</text:p>
              </text:list-item>
              <text:list-item text:style-override="id1-3-2-2-1-3-3">
                <text:number>•</text:number>
                <text:p text:style-name="al">Raadhuisstraat, ter hoogte van nummer 53: een groene damesfiets, merkloos</text:p>
              </text:list-item>
              <text:list-item text:style-override="id1-3-2-2-1-3-4">
                <text:number>•</text:number>
                <text:p text:style-name="al">Raadhuisstraat, ter hoogte van nummer 53: een grijze damesfiets, merk Kaptein</text:p>
              </text:list-item>
              <text:list-item text:style-override="id1-3-2-2-1-3-5">
                <text:number>•</text:number>
                <text:p text:style-name="al">Billitonstraat, ter hoogte van parkeerplaats: een zwarte damesfiets, merk Montego</text:p>
              </text:list-item>
              <text:list-item text:style-override="id1-3-2-2-1-3-6">
                <text:number>•</text:number>
                <text:p text:style-name="al">Nicolaas Beetslaan, ter hoogte van hoek dreef: een paarse herenfiets, merk Giant</text:p>
              </text:list-item>
              <text:list-item text:style-override="id1-3-2-2-1-3-7">
                <text:number>•</text:number>
                <text:p text:style-name="al">Van den Eijndekade, ter hoogte van nummer 1: een zwarte damesfiets, merk Old Dutch</text:p>
              </text:list-item>
              <text:list-item text:style-override="id1-3-2-2-1-3-8">
                <text:number>•</text:number>
                <text:p text:style-name="al">Van den Eijndekade, ter hoogte van nummer 1: een blauwe herenfiets, merk Batavus</text:p>
              </text:list-item>
              <text:list-item text:style-override="id1-3-2-2-1-3-9">
                <text:number>•</text:number>
                <text:p text:style-name="al">Van den Eijndekade, ter hoogte van nummer 1: een roze damesfiets, merk Batavus</text:p>
              </text:list-item>
              <text:list-item text:style-override="id1-3-2-2-1-3-10">
                <text:number>•</text:number>
                <text:p text:style-name="al">Sportparklaan, ter hoogte van parkeerplaats: een groene herenfiets, merk Gazelle</text:p>
              </text:list-item>
              <text:list-item text:style-override="id1-3-2-2-1-3-11">
                <text:number>•</text:number>
                <text:p text:style-name="al">Binnenweg, ter hoogte van Bruna: bruine herenfiets, merk Benotto</text:p>
              </text:list-item>
              <text:list-item text:style-override="id1-3-2-2-1-3-12">
                <text:number>•</text:number>
                <text:p text:style-name="al">Binnenweg, ter hoogte van Sport 2000: donker groene herenfiets, merk Gazelle</text:p>
              </text:list-item>
              <text:list-item text:style-override="id1-3-2-2-1-3-13">
                <text:number>•</text:number>
                <text:p text:style-name="al">Oosterlaan, ter hoogte van kruising Binnenweg: een zwarte herenfiets, merk Batavus</text:p>
              </text:list-item>
              <text:list-item text:style-override="id1-3-2-2-1-3-14">
                <text:number>•</text:number>
                <text:p text:style-name="al">Oosterlaan, ter hoogte van kruising Binnenweg: een rode herenfiets, merk Batavus</text:p>
              </text:list-item>
              <text:list-item text:style-override="id1-3-2-2-1-3-15">
                <text:number>•</text:number>
                <text:p text:style-name="al">Oosterlaan, ter hoogte van kruising Binnenweg: een rode herenfiets, merk Batavus</text:p>
              </text:list-item>
              <text:list-item text:style-override="id1-3-2-2-1-3-16">
                <text:number>•</text:number>
                <text:p text:style-name="al">Oosterlaan, ter hoogte van kruising Binnenweg: een zwarte herenfiets, merk Romet</text:p>
              </text:list-item>
              <text:list-item text:style-override="id1-3-2-2-1-3-17">
                <text:number>•</text:number>
                <text:p text:style-name="al">Oosterlaan, ter hoogte van kruising Binnenweg: een blauwe damesfiets, merk Gazelle</text:p>
              </text:list-item>
              <text:list-item text:style-override="id1-3-2-2-1-3-18">
                <text:number>•</text:number>
                <text:p text:style-name="al">Oosterlaan, ter hoogte van kruising Binnenweg: een zwarte damesfiets, merk Gazelle</text:p>
              </text:list-item>
              <text:list-item text:style-override="id1-3-2-2-1-3-19">
                <text:number>•</text:number>
                <text:p text:style-name="al">Koediefslaan, ter hoogte van tandartspraktijk Heemstede: een zwarte herenfiets, merk Burco</text:p>
              </text:list-item>
              <text:list-item text:style-override="id1-3-2-2-1-3-20">
                <text:number>•</text:number>
                <text:p text:style-name="al">Koediefslaan, ter hoogte van tandartspraktijk Heemstede: een zwarte damesfiets, merk High Lander</text:p>
              </text:list-item>
              <text:list-item text:style-override="id1-3-2-2-1-3-21">
                <text:number>•</text:number>
                <text:p text:style-name="al">Bachlaan, ter hoogte van huisarts: een groene damesfiets, merk Elegant</text:p>
              </text:list-item>
              <text:list-item text:style-override="id1-3-2-2-1-3-22">
                <text:number>•</text:number>
                <text:p text:style-name="al">Cloosterlaan, ter hoogte van kruising Binnenweg: een zwarte damesfiets, merk Batavus</text:p>
              </text:list-item>
              <text:list-item text:style-override="id1-3-2-2-1-3-23">
                <text:number>•</text:number>
                <text:p text:style-name="al">Jan van Goyenstraat, ter hoogte van Skinpoint: roestbruine herenfiets, merkloos</text:p>
              </text:list-item>
              <text:list-item text:style-override="id1-3-2-2-1-3-24">
                <text:number>•</text:number>
                <text:p text:style-name="al">Jan van Goyenstraat, ter hoogte van Skinpoint: grijze herenfiets, merk Gazelle Mountainbike</text:p>
              </text:list-item>
              <text:list-item text:style-override="id1-3-2-2-1-3-25">
                <text:number>•</text:number>
                <text:p text:style-name="al">Jan van Goyenstraat, ter hoogte van Skinpoint: zwarte/zilveren damesfiets, merk Gazelle</text:p>
              </text:list-item>
              <text:list-item text:style-override="id1-3-2-2-1-3-26">
                <text:number>•</text:number>
                <text:p text:style-name="al">Jan van Goyenstraat, ter hoogte van Skinpoint: zwarte damesfiets, merk Cumberland</text:p>
              </text:list-item>
              <text:list-item text:style-override="id1-3-2-2-1-3-27">
                <text:number>•</text:number>
                <text:p text:style-name="al">Jan van Goyenstraat, ter hoogte van Skinpoint: zwarte damesfiets, merk Batavus</text:p>
              </text:list-item>
              <text:list-item text:style-override="id1-3-2-2-1-3-28">
                <text:number>•</text:number>
                <text:p text:style-name="al">Handellaan, ter hoogte van nummer 2: zwarte damesfiets, merk Pointer</text:p>
              </text:list-item>
              <text:list-item text:style-override="id1-3-2-2-1-3-29">
                <text:number>•</text:number>
                <text:p text:style-name="al">Handellaan, ter hoogte van nummer 2: zwarte damesfiets, merk Zuiderzee</text:p>
              </text:list-item>
              <text:list-item text:style-override="id1-3-2-2-1-3-30">
                <text:number>•</text:number>
                <text:p text:style-name="al">Handellaan, ter hoogte van nummer 2: zwarte herenfiets, merk Sparta</text:p>
              </text:list-item>
              <text:list-item text:style-override="id1-3-2-2-1-3-31">
                <text:number>•</text:number>
                <text:p text:style-name="al">Handellaan, ter hoogte van nummer 2: zwarte herenfiets, merk Between</text:p>
              </text:list-item>
              <text:list-item text:style-override="id1-3-2-2-1-3-32">
                <text:number>•</text:number>
                <text:p text:style-name="al">Handellaan, ter hoogte van nummer 2: zwarte damesfiets, merk Union</text:p>
              </text:list-item>
              <text:list-item text:style-override="id1-3-2-2-1-3-33">
                <text:number>•</text:number>
                <text:p text:style-name="al">Handellaan, ter hoogte van nummer 2: blauwe damesfiets, merk Sparta</text:p>
              </text:list-item>
              <text:list-item text:style-override="id1-3-2-2-1-3-34">
                <text:number>•</text:number>
                <text:p text:style-name="al">Handellaan, ter hoogte van nummer 2: zwarte damesfiets, merk Ranger</text:p>
              </text:list-item>
              <text:list-item text:style-override="id1-3-2-2-1-3-35">
                <text:number>•</text:number>
                <text:p text:style-name="al">Handellaan, ter hoogte van nummer 120: zwarte herenfiets, merk Cortina</text:p>
              </text:list-item>
              <text:list-item text:style-override="id1-3-2-2-1-3-36">
                <text:number>•</text:number>
                <text:p text:style-name="al">Handellaan, ter hoogte van nummer 120: groene herenfiets, merk Batavus</text:p>
              </text:list-item>
              <text:list-item text:style-override="id1-3-2-2-1-3-37">
                <text:number>•</text:number>
                <text:p text:style-name="al">Bachlaan, ter hoogte van hoek Heemsteedsedreef: groene damesfiets, merk Elegant</text:p>
              </text:list-item>
              <text:list-item text:style-override="id1-3-2-2-1-3-38">
                <text:number>•</text:number>
                <text:p text:style-name="al">Herenweg, ter hoogte van nummer 37: zwarte damesfiets, merkloos</text:p>
              </text:list-item>
              <text:list-item text:style-override="id1-3-2-2-1-3-39">
                <text:number>•</text:number>
                <text:p text:style-name="al">Te Winkelhof, te hoogte van fietsenrek: zwarte damesfiets, merk NB</text:p>
              </text:list-item>
              <text:list-item text:style-override="id1-3-2-2-1-3-40">
                <text:number>•</text:number>
                <text:p text:style-name="al">Te Winkelhof, te hoogte van de spar: zwarte damesfiets, merk Old Dutch</text:p>
              </text:list-item>
              <text:list-item text:style-override="id1-3-2-2-1-3-41">
                <text:number>•</text:number>
                <text:p text:style-name="al">Te Winkelhof, te hoogte van fietsenrek: grijs/blauwe herenfiets, merk Gazelle</text:p>
              </text:list-item>
              <text:list-item text:style-override="id1-3-2-2-1-3-42">
                <text:number>•</text:number>
                <text:p text:style-name="al">Te Winkelhof, te hoogte van fietsenrek: zwarte herenfiets, merk Batavus</text:p>
              </text:list-item>
              <text:list-item text:style-override="id1-3-2-2-1-3-43">
                <text:number>•</text:number>
                <text:p text:style-name="al">Herenweg, ter hoogte van sportclub Apolloa: zwarte damesfiets, merkloos</text:p>
              </text:list-item>
              <text:list-item text:style-override="id1-3-2-2-1-3-44">
                <text:number>•</text:number>
                <text:p text:style-name="al">Herenweg, ter hoogte van Kadijk: zwarte damesfiets, merkloos</text:p>
              </text:list-item>
              <text:list-item text:style-override="id1-3-2-2-1-3-45">
                <text:number>•</text:number>
                <text:p text:style-name="al">Zandvoortselaan, ter hoogte van nummer 67: zwarte damesfiets, merkloos</text:p>
              </text:list-item>
              <text:list-item text:style-override="id1-3-2-2-1-3-46">
                <text:number>•</text:number>
                <text:p text:style-name="al">Zandvoortselaan, ter hoogte van nummer 67: witte damesfiets, merk Grandeur</text:p>
              </text:list-item>
              <text:list-item text:style-override="id1-3-2-2-1-3-47">
                <text:number>•</text:number>
                <text:p text:style-name="al">Zandvoortselaan, ter hoogte van nummer 67: donker groene damesfiets, merk Batavus</text:p>
              </text:list-item>
              <text:list-item text:style-override="id1-3-2-2-1-3-48">
                <text:number>•</text:number>
                <text:p text:style-name="al">Zandvoortselaan, ter hoogte van nummer 67: grijze damesfiets, merk Sparta</text:p>
              </text:list-item>
              <text:list-item text:style-override="id1-3-2-2-1-3-49">
                <text:number>•</text:number>
                <text:p text:style-name="al">Herenweg, ter hoogte van bushokje: zwarte damesfiets, merkloos</text:p>
              </text:list-item>
              <text:list-item text:style-override="id1-3-2-2-1-3-50">
                <text:number/>
                <text:p text:style-name="al"/>
              </text:list-item>
            </text:list>
            <text:p text:style-name="al">
            <text:span text:style-name="nadrukvet">Bestuursdwang</text:span>
          </text:p>
            <text:p text:style-name="al">De eigenaren van deze fietsen krijgen <text:span text:style-name="nadrukvet">tot en met </text:span><text:span text:style-name="nadrukvet">25 januari 2023 </text:span>de gelegenheid hun fiets van de weg te verwijderen of ervoor te zorgen dat de fiets weer in rijtechnische staat verkeert.</text:p>
            <text:p text:style-name="al">Als de betreffende fiets binnen deze termijn niet van de weg is verwijderd of nog steeds in een onvoldoende rijtechnische staat verkeert, wordt de fiets in opdracht van het college van burgemeester en wethouders verwijderd en voor een periode van maximaal 13 weken opgeslagen.</text:p>
            <text:p text:style-name="al">Binnen die periode kan de eigenaar zijn fiets ophalen tegen betaling van de gemaakte kosten bij de milieustraat van Meerlanden, Cruquiusweg 47 te Heemstede </text:p>
          </text:section>
        </text:section>
        <text:section text:name="regeling-sluiting_id1-3-2-3" text:style-name="regeling-sluiting">
          <text:section text:name="ondertekening_id1-3-2-3-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rwijdering fietswrakken diverse locaties</meta:user-defined>
    <meta:user-defined meta:name="DCTERMS.W3CDTF/DCTERMS.available">2023-01-11</meta:user-defined>
    <meta:user-defined meta:name="DCTERMS.W3CDTF/OVERHEIDop.jaargang">2023</meta:user-defined>
    <meta:user-defined meta:name="OVERHEIDop.publicationIssue">10387</meta:user-defined>
    <meta:user-defined meta:name="OVERHEIDop.GmbID/DC.identifier">gmb-2023-10387</meta:user-defined>
    <meta:user-defined meta:name="OVERHEIDop.versieInformatie"/>
  </office:meta>
</office:document-meta>
</file>