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rwedelaan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aart 2023 een aanvraag omgevingsvergunning met zaaknummer <text:span text:style-name="nadrukvet">W-AOV230105 </text:span>hebben ontvangen voor realiseren nieuwbouw integraal kindcentrum de Steiger op de locatie <text:span text:style-name="nadrukvet">Merwedelaan 1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8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erwedelaan 11 in Terneuz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831</meta:user-defined>
    <meta:user-defined meta:name="OVERHEIDop.GmbID/DC.identifier">gmb-2023-103831</meta:user-defined>
    <meta:user-defined meta:name="OVERHEIDop.versieInformatie"/>
  </office:meta>
</office:document-meta>
</file>