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formaticastraat ong (F-2318 eb231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aart 2023 een aanvraag omgevingsvergunning met zaaknummer <text:span text:style-name="nadrukvet">W-AOV230103 </text:span>hebben ontvangen voor het bouwen van een bedrijfspand op de locatie <text:span text:style-name="nadrukvet">Informaticastraat ong. (F-2318 en 2319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8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Informaticastraat ong (F-2318 eb2319) in Terneu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826</meta:user-defined>
    <meta:user-defined meta:name="OVERHEIDop.GmbID/DC.identifier">gmb-2023-103826</meta:user-defined>
    <meta:user-defined meta:name="OVERHEIDop.versieInformatie"/>
  </office:meta>
</office:document-meta>
</file>