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Gerard Splinter van Ruwiel 50 Breukelen - Schilder- en vo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rt 2023</text:p>
            <text:p text:style-name="common-al">Zaaknummer: Z2023-000001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G Splinter v Ruwielln 50, 3621XA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Gerard Splinter van Ruwiel 50 Breukelen - Schilder- en voegwerkzaamhe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23</meta:user-defined>
    <meta:user-defined meta:name="OVERHEIDop.GmbID/DC.identifier">gmb-2023-103823</meta:user-defined>
    <meta:user-defined meta:name="OVERHEIDop.versieInformatie"/>
  </office:meta>
</office:document-meta>
</file>