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Berkenhof 28 Tienhoven -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3</text:p>
            <text:p text:style-name="common-al">Zaaknummer: Z2023-000003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8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trekking aanvraag op locatie Berkenhof 28, 3612AZ Tienhoven</meta:user-defined>
    <dc:language>nl</dc:language>
    <meta:user-defined meta:name="OVERHEIDop.locatietype/OVERHEIDop.gebiedsmarkering">Punt</meta:user-defined>
    <meta:user-defined meta:name="DC.title">Gemeente Stichtse Vecht - Ingetrokken aanvraag omgevingsvergunning Berkenhof 28 Tienhoven - Nieuwbouw van een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820</meta:user-defined>
    <meta:user-defined meta:name="OVERHEIDop.GmbID/DC.identifier">gmb-2023-103820</meta:user-defined>
    <meta:user-defined meta:name="OVERHEIDop.versieInformatie"/>
  </office:meta>
</office:document-meta>
</file>