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bouwweg 27 A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3 een besluit genomen over de aanvraag voor het uitbreiden van een woning ten behoeve van mantelzorg op de locatie Tuinbouwweg 27 A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381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een woning ten behoeve van mantelzorg, Tuinbouwweg 27 A in Uithuizermeeden (8 maart 2023)</meta:user-defined>
    <dc:language>nl</dc:language>
    <meta:user-defined meta:name="OVERHEIDop.locatietype/OVERHEIDop.gebiedsmarkering">Adres</meta:user-defined>
    <meta:user-defined meta:name="DC.title">Kennisgeving besluit op aanvraag omgevingsvergunning Tuinbouwweg 27 A in Uithuizermee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818</meta:user-defined>
    <meta:user-defined meta:name="OVERHEIDop.GmbID/DC.identifier">gmb-2023-103818</meta:user-defined>
    <meta:user-defined meta:name="OVERHEIDop.versieInformatie"/>
  </office:meta>
</office:document-meta>
</file>