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nesseroord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3 een besluit genomen op de aanvraag met zaaknummer Z/22/200788 / W2022-0692 voor een omgevingsvergunning betreffende het bouwen 74 appartementen op locatie Hernesseroord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maart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381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81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81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Hernesseroord te Middelharnis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3815</meta:user-defined>
    <meta:user-defined meta:name="OVERHEIDop.GmbID/DC.identifier">gmb-2023-103815</meta:user-defined>
    <meta:user-defined meta:name="OVERHEIDop.versieInformatie"/>
  </office:meta>
</office:document-meta>
</file>