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slopen van de woningen en het verwijderen van asbesthoudende materialen – Havelaarstraat 80, 82, 84, 86 en 8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woningen en het verwijderen van asbesthoudende materialen op het adres Havelaarstraat 80, 82, 84, 86 en 88.</text:p>
            <text:p text:style-name="common-al">Ons kenmerk: O2023034</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Havelaarstraat 80, 82, 84, 86 en 8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1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melding - het slopen van de woningen en het verwijderen van asbesthoudende materialen – Havelaarstraat 80, 82, 84, 86 en 88, Colijnsplaat</meta:user-defined>
    <meta:user-defined meta:name="DCTERMS.W3CDTF/DCTERMS.available">2023-03-10</meta:user-defined>
    <meta:user-defined meta:name="DCTERMS.W3CDTF/OVERHEIDop.jaargang">2023</meta:user-defined>
    <meta:user-defined meta:name="OVERHEIDop.publicationIssue">103810</meta:user-defined>
    <meta:user-defined meta:name="OVERHEIDop.GmbID/DC.identifier">gmb-2023-103810</meta:user-defined>
    <meta:user-defined meta:name="OVERHEIDop.versieInformatie"/>
  </office:meta>
</office:document-meta>
</file>