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en ontwerpbesluit hogere grenswaarden geluid Polderstraat 9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lblasserdam maakt bekend dat op grond van artikel 3.8 van de Wet ruimtelijke ordening (Wro) het ontwerp bestemmingsplan Polderstraat 91a en het ontwerpbesluit hogere grenswaarden geluid Polderstraat 91a vanaf donderdag 12 januari 2023 tot donderdag 23 februari 2023 voor een ieder ter inzage liggen. </text:p>
            <text:p text:style-name="common-al"/>
            <text:p text:style-name="common-al">
            <text:span text:style-name="nadrukvet">Plangebied</text:span>
          </text:p>
            <text:p text:style-name="common-al">Het voornemen bestaat om op de locatie Polderstraat 91a te Alblasserdam, op het perceel aan de achterzijde van de woning op nummer 91, een nieuwe vrijstaande woning te realiseren. Hiertoe zal de aanwezige bebouwing op deze locatie worden gesloopt. Het betreffende perceel omvat een voormalige bedrijfslocatie en kent de bestemming ‘bedrijf’. De realisatie van een nieuwe woning op deze locatie is daarom in strijd met het bestemmingsplan. Met het ontwerp bestemmingsplan wordt een passend planologisch-juridisch kader geboden voor deze ontwikkeling. In de afgelopen periode is het plan, mede op basis van vooroverlegreacties, geoptimaliseerd en nader onderzocht. Deze reacties en ambtshalve toetsing hebben aanleiding gegeven om meerdere gewijzigde teksten op te nemen in het ontwerp bestemmingsplan. Voor de inhoud wordt verwezen naar de Nota van vooroverleg die deel uitmaakt van de toelichting op het ontwerp bestemmingsplan.</text:p>
            <text:p text:style-name="common-al"/>
            <text:p text:style-name="common-al">Het ontwerp bestemmingsplan en de bijbehorende stukken zijn ook digitaal in te zien en te downloaden op <text:a xlink:href="http://www.ruimtelijkeplannen.nl/" xlink:type="simple">www.ruimtelijkeplannen.nl</text:a><text:span text:style-name="nadrukondlijn"/>(NL.IMRO.0482.bppolderstraat91a-ON01).</text:p>
            <text:p text:style-name="common-al"/>
            <text:p text:style-name="common-al">
            <text:span text:style-name="nadrukvet">M.e.r</text:span>
            <text:span text:style-name="nadrukvet">.-beoordelingsbesluit</text:span>
          </text:p>
            <text:p text:style-name="common-al">Burgemeester en wethouders hebben besloten dat geen milieueffectrapportage hoeft te worden opgesteld. De m.e.r. procedure is niet van toepassing. Uit het ontwerp bestemmingsplan blijkt dat zich door de voorgenomen activiteit geen belangrijke nadelige gevolgen voor het milieu voordoen die het opstellen van een milieueffectrapport noodzakelijk maken.</text:p>
            <text:p text:style-name="common-al"/>
            <text:p text:style-name="common-al">
            <text:span text:style-name="nadrukvet">Ontwerp besluit hogere grenswaarden geluid</text:span>
          </text:p>
            <text:p text:style-name="common-al">Omdat de locatie gelegen is binnen de geluidszone van het industrieterrein ‘Aan de Noord e.a., is op grond van de Wet geluidhinder (Wgh) akoestisch onderzoek uitgevoerd. Uit het onderzoek is gebleken dat de voorkeursgrenswaarde voor wegverkeerslawaai uit de Wgh wordt overschreden. Door het opnemen van voorwaarden in het ontwerpbesluit hogere grenswaarden geluid wordt voldaan aan het wettelijk kader van de Wgh waarmee de realisatie van een nieuwe woning op deze locatie mogelijk is. </text:p>
            <text:p text:style-name="common-al"/>
            <text:p text:style-name="common-al">
            <text:span text:style-name="nadrukvet">Zienswijzen</text:span>
          </text:p>
            <text:p text:style-name="common-al">In het kader van afdeling 3.4 van de Algemene wet bestuursrecht in relatie tot artikel 3.38 van de Wet ruimtelijke ordening en artikel 110c van de Wet geluidhinder liggen het ontwerp bestemmingsplan en het ontwerpbesluit hogere grenswaarden geluid gedurende 6 weken (vanaf donderdag 12 januari 2023 tot donderdag 23 februari 2023) ter inzage voor zienswijzen. Tijdens de termijn van terinzagelegging bestaat de mogelijkheid schriftelijk op de stukken te reageren door middel van het indienen van een zienswijze. U kunt uw zienswijze tegen het ontwerp bestemmingsplan indienen bij de gemeenteraad en tegen het ontwerpbesluit hogere grenswaarden geluid bij het college van Burgemeester en Wethouders van Alblasserdam, Postbus 2, 2950 AA, Alblasserdam. Ook het indienen van een mondelinge zienswijze is mogelijk. Hiervoor dient u tijdig, bij voorkeur uiterlijk één week voor het einde van de terinzagelegging, een afspraak te maken met de Gemeente Alblasserdam via telefoonnummer 14078. Het is niet mogelijk telefonisch uw zienswijze kenbaar te maken.</text:p>
            <text:p text:style-name="common-al"/>
            <text:p text:style-name="common-al">Alblasserdam, 11 januari 2023</text:p>
            <text:p text:style-name="common-al">Burgemeester en wethouders van Alblasserda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38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8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lblasserdam</meta:user-defined>
    <meta:user-defined meta:name="OVERHEID.Informatietype/DC.type">officiële publicatie</meta:user-defined>
    <meta:user-defined meta:name="OVERHEIDop.Rubriek/DC.type">ruimtelijk plan of omgevingsdocument</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imtelijkplan/OVERHEIDop.bekendmakingBetreffendePlan">NL.IMRO.0482.bppolderstraat91a-ON01</meta:user-defined>
    <meta:user-defined meta:name="OVERHEIDop.Plansoort/OVERHEIDop.plansoort">bestemmings- of omgevingsplan</meta:user-defined>
    <meta:user-defined meta:name="OVERHEIDop.referentienummer">NL.IMRO.0482.bppolderstraat91a-ON01</meta:user-defined>
    <dc:language>nl</dc:language>
    <meta:user-defined meta:name="OVERHEIDop.locatietype/OVERHEIDop.gebiedsmarkering">Adres</meta:user-defined>
    <meta:user-defined meta:name="DC.title">Ontwerp bestemmingsplan en ontwerpbesluit hogere grenswaarden geluid Polderstraat 91a</meta:user-defined>
    <meta:user-defined meta:name="DCTERMS.W3CDTF/DCTERMS.available">2023-01-11</meta:user-defined>
    <meta:user-defined meta:name="DCTERMS.W3CDTF/OVERHEIDop.jaargang">2023</meta:user-defined>
    <meta:user-defined meta:name="OVERHEIDop.publicationIssue">10381</meta:user-defined>
    <meta:user-defined meta:name="OVERHEIDop.GmbID/DC.identifier">gmb-2023-10381</meta:user-defined>
    <meta:user-defined meta:name="OVERHEIDop.versieInformatie"/>
  </office:meta>
</office:document-meta>
</file>