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toppen van een bestaand gebouw (toevoegen appartement), Vinkenlaan 33, 3722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optoppen van een bestaand gebouw (toevoegen appartement)</text:span>
          </text:p>
            <text:p text:style-name="common-al">
            <text:span text:style-name="nadrukvet">Locatie: Vinkenlaan 33, 3722AH Bilthoven</text:span>
          </text:p>
            <text:p text:style-name="common-al">
            <text:span text:style-name="nadrukvet">Zaaknummer: 56441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380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449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ptoppen van een bestaand gebouw (toevoegen appartement), Vinkenlaan 33, 3722AH Bilt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801</meta:user-defined>
    <meta:user-defined meta:name="OVERHEIDop.GmbID/DC.identifier">gmb-2023-103801</meta:user-defined>
    <meta:user-defined meta:name="OVERHEIDop.versieInformatie"/>
  </office:meta>
</office:document-meta>
</file>