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trijsweg 19 5725A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tarten van een aan huis gebonden bedrijf (fitnessstudio) in een bijgebouw, 01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37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19033</meta:user-defined>
    <meta:user-defined meta:name="DCTERMS.abstract">het starten van een aan huis gebonden bedrijf (fitness-studio) in een bijgebouw</meta:user-defined>
    <dc:language>nl</dc:language>
    <meta:user-defined meta:name="OVERHEIDop.locatietype/OVERHEIDop.gebiedsmarkering">Punt</meta:user-defined>
    <meta:user-defined meta:name="DC.title">Gemeente Asten - aanvraag omgevingsvergunning, Patrijsweg 19 5725AE Heus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99</meta:user-defined>
    <meta:user-defined meta:name="OVERHEIDop.GmbID/DC.identifier">gmb-2023-103799</meta:user-defined>
    <meta:user-defined meta:name="OVERHEIDop.versieInformatie"/>
  </office:meta>
</office:document-meta>
</file>