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uitbreiden van het woonhuis aan Hilleshagerweg 8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80, 6281 AG Mechelen</text:span>
                    </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Aanvraag ontvangen d.d. 9 februari 2023 en ingetrokken d.d. 23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79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uitbreiden van het woonhuis aan Hilleshagerweg 80 te Mechelen</meta:user-defined>
    <meta:user-defined meta:name="DCTERMS.W3CDTF/DCTERMS.available">2023-03-10</meta:user-defined>
    <meta:user-defined meta:name="DCTERMS.W3CDTF/OVERHEIDop.jaargang">2023</meta:user-defined>
    <meta:user-defined meta:name="OVERHEIDop.publicationIssue">103797</meta:user-defined>
    <meta:user-defined meta:name="OVERHEIDop.GmbID/DC.identifier">gmb-2023-103797</meta:user-defined>
    <meta:user-defined meta:name="OVERHEIDop.versieInformatie"/>
  </office:meta>
</office:document-meta>
</file>