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ijzigingsbesluit ex artikel 6:19 Awb De Hout 58, 1607 HD 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Drechterland maken bekend dat zij op 7 maart 2023 een wijzigingsbesluit als bedoeld in artikel 6:19 Algemene wet bestuursrecht (Awb) hebben genomen met betrekking tot de beslissing op bezwaar van 22 december 2020 waarbij de gevraagde omgevingsvergunning is geweigerd, in die zin dat, naar aanleiding van inmiddels gewijzigde omstandigheden gebleken uit het rapport van WFO van 19 januari 2023, de omgevingsvergunning voor sloop van de schuurstolp De Hout 58 alsnog wordt verleend (Zaaknummer: 34871).</text:p>
            <text:p text:style-name="common-al">
            <text:span text:style-name="nadrukvet"/>
          </text:p>
            <text:p text:style-name="common-al">
            <text:span text:style-name="nadrukvet">Aanleiding </text:span>
          </text:p>
            <text:p text:style-name="common-al">Op 15 januari 2020 is een aanvraag ingediend voor een omgevingsvergunning voor het slopen van de stolpschuur De Hout 58 te Hem. De sloopvergunning is op 27 februari 2020 namens het college geweigerd. Uit de extern opgestelde bouwhistorische en bouwtechnische quickscan van de Stolpenconsulent van Mooi Noord-Holland blijkt dat de staat van de stolp niet dusdanig slecht is dat hergebruik in alle redelijkheid niet mogelijk is (Bestemmingsplan Drechterland Zuid planregel 3.7.3.). De weigering is bij de beslissing op bezwaar van 22 december 2020 gehandhaafd. Bij uitspraak van 4 januari 2022 is het ingediende beroep door de Rechtbank Noord-Holland ongegrond verklaard ((HAA21 /465). De rechtbank oordeelt dat het college de sloopvergunning in 2020 rechtmatig heeft kunnen weigeren. Tegen deze uitspraak is door aanvrager hoger beroep ingesteld (202200913/1/R1). </text:p>
            <text:p text:style-name="common-al">
            <text:span text:style-name="nadrukvet"/>
          </text:p>
            <text:p text:style-name="common-al">
            <text:span text:style-name="nadrukvet">Nieuw besluit naar aanleiding van de gewijzigde omstandigheden</text:span>
          </text:p>
            <text:p text:style-name="common-al">Op grond van artikel 6:19 Algemene wet bestuursrecht (Awb) kan, hangende een lopende beroep of hoger beroepsprocedure, een gewijzigd besluit worden genomen. Uit oogpunt van efficiency en het beperken van juridische procedures is er voor gekozen om hangende het hoger beroep een gewijzigde beslissing te nemen op de eerder ingediende aanvraag. Hierdoor hoeft er niet opnieuw een aanvraag ingediend te worden en zal het ingediende hoger beroep op grond van artikel 6:19 Awb geacht worden te zijn gericht tegen dit besluit zodat de juridische procedure niet opnieuw hoeft worden doorlopen. Het besluit wordt niet gewijzigd wegens onrechtmatigheid van het eerdere besluit maar wegens inmiddels gewijzigde omstandigheden. Op grond van het rapport van Bouwadvies WFO van 19 januari 2023 moet geconstateerd worden dat de bouwtechnische staat van de stolpschuur inmiddels dermate is verslechterd dat hergebruik in redelijkheid niet meer mogelijk is. De stolpschuur zal gesloopt dienen te worden uit veiligheidsoogpunt en directe kans op instorten.</text:p>
            <text:p text:style-name="common-al"/>
            <text:p text:style-name="common-al">
            <text:span text:style-name="nadrukvet">Inzage </text:span>
          </text:p>
            <text:p text:style-name="common-al">Wilt u het besluit en de bijbehorende stukken inzien, dan kan dit op verzoek. Uw verzoek kunt u doen via juridischezaken@sed-wf.nl met vermelding van het zaaknummer en het adres van het dossier.</text:p>
            <text:p text:style-name="common-al"/>
            <text:p text:style-name="common-al">
            <text:span text:style-name="nadrukvet">Rechtsmiddelen</text:span>
          </text:p>
            <text:p text:style-name="common-al">Het reeds ingediende hoger beroep wordt op grond van artikel 6:19 lid 1 Awb mede geacht te zijn gericht tegen het besluit tot wijziging (in de vorm van een aanvulling) van het oorspronkelijk besluit.</text:p>
            <text:p text:style-name="common-al">Belanghebbenden kunnen tegen het wijzigingsbesluit binnen zes weken na toezending van het besluit (7 maart 2023) hoger beroep instellen. Het beroep kan alleen worden gericht tegen de daadwerkelijke inhoud van de wijziging. Het beroep kan worden ingediend bij de Afdeling Bestuursrechtspraak van de Raad van State, Postbus 20019, 2500 EA ’s-Gravenhage onder vermelding van het procedurenummer: 20220091 3/1/R1 </text:p>
            <text:p text:style-name="common-al">Het beroepschrift moet ondertekend zijn en dient in ieder geval te bevatten:</text:p>
            <text:p text:style-name="common-al"/>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aanduiding/omschrijving van het besluit waartegen beroep wordt ingesteld;</text:p>
              </text:list-item>
              <text:list-item text:style-override="id1-3-2-1-1-19-4">
                <text:number>4.</text:number>
                <text:p text:style-name="al">de gronden van het beroep.</text:p>
                <text:p text:style-name="al"/>
              </text:list-item>
            </text:list>
            <text:p text:style-name="common-al">
            <text:span text:style-name="nadrukvet">Voorlopige voorziening</text:span>
          </text:p>
            <text:p text:style-name="last-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37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4871</meta:user-defined>
    <dc:language>nl</dc:language>
    <meta:user-defined meta:name="OVERHEIDop.locatietype/OVERHEIDop.gebiedsmarkering">Adres</meta:user-defined>
    <meta:user-defined meta:name="DC.title">Kennisgeving wijzigingsbesluit ex artikel 6:19 Awb De Hout 58, 1607 HD Hem</meta:user-defined>
    <meta:user-defined meta:name="DCTERMS.W3CDTF/DCTERMS.available">2023-03-09</meta:user-defined>
    <meta:user-defined meta:name="DCTERMS.W3CDTF/OVERHEIDop.jaargang">2023</meta:user-defined>
    <meta:user-defined meta:name="OVERHEIDop.publicationIssue">103796</meta:user-defined>
    <meta:user-defined meta:name="OVERHEIDop.GmbID/DC.identifier">gmb-2023-103796</meta:user-defined>
    <meta:user-defined meta:name="OVERHEIDop.versieInformatie"/>
  </office:meta>
</office:document-meta>
</file>