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HUISNUMMER ingediende aanvraag omgevingsvergunning Beneden Tiendweg 8 te Streefkerk, zaaknummer 1169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HUISNUMMER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staureren van de Achtkante Molen - herstellen van het rietdek van het achtkant en het vervangen van het gevlucht.</text:p>
            <text:p text:style-name="common-al">
            <text:span text:style-name="nadrukvet">Locatie: Beneden Tiendweg 8 te Streefkerk</text:span> (de aanvraag heeft betrekking op huisnr. 8 in plaats van op het eerder gepubliceerde huisnr. 3)</text:p>
            <text:p text:style-name="common-al">Datum ontvangst: 22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78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8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8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90</meta:user-defined>
    <dc:language>nl</dc:language>
    <meta:user-defined meta:name="OVERHEIDop.locatietype/OVERHEIDop.gebiedsmarkering">Adres</meta:user-defined>
    <meta:user-defined meta:name="DC.title">Gemeente Molenlanden, RECTIFICATIE HUISNUMMER ingediende aanvraag omgevingsvergunning Beneden Tiendweg 8 te Streefkerk, zaaknummer 1169390</meta:user-defined>
    <meta:user-defined meta:name="DCTERMS.W3CDTF/DCTERMS.available">2023-03-09</meta:user-defined>
    <meta:user-defined meta:name="DCTERMS.W3CDTF/OVERHEIDop.jaargang">2023</meta:user-defined>
    <meta:user-defined meta:name="OVERHEIDop.publicationIssue">103789</meta:user-defined>
    <meta:user-defined meta:name="OVERHEIDop.GmbID/DC.identifier">gmb-2023-103789</meta:user-defined>
    <meta:user-defined meta:name="OVERHEIDop.versieInformatie"/>
  </office:meta>
</office:document-meta>
</file>