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Gilden 18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melding ontvangen voor activiteiten waarvoor geen vergunningplicht geldt op de locatie De Gilden 18 te Ureterp. De melding is geregistreerd onder zaaknummer Z2023-00000604. De melding betreft:</text:p>
            <text:p text:style-name="common-al">melding voor opslag van 2000 kg vuurwer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37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7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Gilden 18 te Ureter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87</meta:user-defined>
    <meta:user-defined meta:name="OVERHEIDop.GmbID/DC.identifier">gmb-2023-103787</meta:user-defined>
    <meta:user-defined meta:name="OVERHEIDop.versieInformatie"/>
  </office:meta>
</office:document-meta>
</file>