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Horst aan de Maa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het IBAN (International Bank Account Number) van de belastingschuldige, ten gunste van het IBAN van de gemeente Horst aan de Maas;</text:p>
              </text:list-item>
              <text:list-item text:style-override="id1-3-2-2-1-3-2">
                <text:number>b.</text:number>
                <text:p text:style-name="al">Aanslag: het aanslagbiljet gemeentelijke belastingen;</text:p>
              </text:list-item>
              <text:list-item text:style-override="id1-3-2-2-1-3-3">
                <text:number>c.</text:number>
                <text:p text:style-name="al">Belastingjaar: tijdvak van 1 januari tot en met 31 december waarover de gemeentelijke belastingen worden geheven;</text:p>
              </text:list-item>
              <text:list-item text:style-override="id1-3-2-2-1-3-4">
                <text:number>d.</text:number>
                <text:p text:style-name="al">Belastingschuldige: degene op wiens naam de belastingaanslag staat;</text:p>
              </text:list-item>
              <text:list-item text:style-override="id1-3-2-2-1-3-5">
                <text:number>e.</text:number>
                <text:p text:style-name="al">Dagtekening: de datum, zoals aangegeven op het aanslagbiljet;</text:p>
              </text:list-item>
              <text:list-item text:style-override="id1-3-2-2-1-3-6">
                <text:number>f.</text:number>
                <text:p text:style-name="al">Formele belastingschuld: het totaalbedrag aan gemeentelijke belastingen dat op het aanslagbiljet vermeld staat en daadwerkelijk moet worden betaald;</text:p>
              </text:list-item>
              <text:list-item text:style-override="id1-3-2-2-1-3-7">
                <text:number>g.</text:number>
                <text:p text:style-name="al">Gecombineerde aanslag gemeentelijke belastingen: dit zijn de onroerendezaakbelasting, rioolheffing en de reinigingsheffing die samen op één aanslagbiljet staan;</text:p>
              </text:list-item>
              <text:list-item text:style-override="id1-3-2-2-1-3-8">
                <text:number>h.</text:number>
                <text:p text:style-name="al">Invorderingsambtenaar: degene die aangesteld is door het college van B&amp;W conform artikel 231 lid 2 onderdeel c van de Gemeentewet; en tevens eindverantwoordelijke is ten aanzien van de gemeentelijke belastingen voor de gemeente Horst aan de Maas;</text:p>
              </text:list-item>
              <text:list-item text:style-override="id1-3-2-2-1-3-9">
                <text:number>i.</text:number>
                <text:p text:style-name="al">Machtiging: een schriftelijke of elektronische verklaring van de belastingschuldige aan de gemeente Horst aan de Maas om bedragen gemeentelijke belastingen van zin IBAN af te schrijven;</text:p>
              </text:list-item>
              <text:list-item text:style-override="id1-3-2-2-1-3-10">
                <text:number>j.</text:number>
                <text:p text:style-name="al">Storneringsbrief: brief die wordt verzonden als een termijn van de automatische incasso niet kan worden geïn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m.b.t. de gecombineerde aanslag van de belastingschuldige gedurende het belastingjaar te spreiden. Alle overige aanslagen worden geïncasseerd op de gebruikelijke vervaltermijnen.</text:p>
          </text:section>
          <text:section text:name="artikel_id1-3-2-2-3" text:style-name="artikel">
            <text:p text:style-name="artikel_kop_titel"><text:span text:style-name="artikel_kop_label">Artikel</text:span> <text:span text:style-name="artikel_kop_nr">3</text:span> Gemeentelijke belastingen</text:p>
            <text:p text:style-name="al">Alle aanslagen gemeentelijke belastingen komen in aanmerking voor automatische incasso, behalve toeristenbelasting, vermakelijkhedenretributie en het rioolaansluitrecht.</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vorderingsambtenaar kan de deelname aan de automatische incasso weigeren, indien er omstandigheden worden geconstateerd of vermoed die het regelmatig verloop van de termijnbetalingen belemmeren of zouden kunnen belemmeren.</text:p>
              </text:list-item>
              <text:list-item text:style-override="id1-3-2-2-4-4">
                <text:number>3.</text:number>
                <text:p text:style-name="al">De invorderingsambtenaar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via de website van de gemeente. Hiervoor is een DigiD nodig. De aanmelding kan tevens plaatsvinden door het papieren machtigingsformulier aan te vragen of te printen vanaf de website, in te vullen, te ondertekenen en te retourneren naar de invorderingsambtenaar van de gemeente Horst aan de Maas.</text:p>
              </text:list-item>
              <text:list-item text:style-override="id1-3-2-2-5-3">
                <text:number>2.</text:number>
                <text:p text:style-name="al">De aanmelding voor de automatische incasso kan worden ingediend voordat de aanslag(en) voor het desbetreffende belastingjaar is/zijn opgelegd.</text:p>
              </text:list-item>
              <text:list-item text:style-override="id1-3-2-2-5-4">
                <text:number>3.</text:number>
                <text:p text:style-name="al">De aanmelding voor de automatische incasso moet binnen zijn voordat er voor de betreffende aanslag een dwangbevel is betekend.</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alle komende aanslagen welke na aanmelding en acceptatie van de machtiging nog aan de belastingschuldige worden opgelegd.</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0 en 16 van dit reglement.</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Bij betaling van de gecombineerde aanslag gemeentelijke belasting (of de aanslag onroerendzaakbelasting, rioolheffing of reinigingsheffing afzonderlijk)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e van de volgende termijnen telkens een maand later.</text:p>
              </text:list-item>
              <text:list-item text:style-override="id1-3-2-2-8-3">
                <text:number>2.</text:number>
                <text:p text:style-name="al">Voor alle overige aanslagen gemeentelijke belastingen, waarvoor automatische incasso mogelijk is volgens artikel 3 van dit reglement, gelden bij een automatische incasso dezelfde termijnen als bij niet automatisch geïncasseerde aanslagen.</text:p>
              </text:list-item>
              <text:list-item text:style-override="id1-3-2-2-8-4">
                <text:number>3.</text:number>
                <text:p text:style-name="al">Wanneer het oorspronkelijk aanslagbedrag gewijzigd wordt, wordt het op dat moment openstaande bedrag verdeeld over de resterende incassotermijnen;</text:p>
              </text:list-item>
              <text:list-item text:style-override="id1-3-2-2-8-5">
                <text:number>4.</text:number>
                <text:p text:style-name="al">Wanneer voor de eerste keer een incassotermijn niet geïnd kan worden, wordt een storneringsbrief verzonden. De gemeente zal nog één keer proberen dit bedrag te incasseren.</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eerste afschrijving vindt plaats een maand na de dagtekening van het aanslagbiljet.</text:p>
              </text:list-item>
              <text:list-item text:style-override="id1-3-2-2-9-3">
                <text:number>2.</text:number>
                <text:p text:style-name="al">De invorderingsambtenaar zal het termijnbedrag automatisch afschrijven op of omstreeks de laatste werkdag van iedere maand doch niet eerder dan in de laatste week van die maand en niet later dan in de eerste week van de eerstvolgende maand.</text:p>
              </text:list-item>
              <text:list-item text:style-override="id1-3-2-2-9-4">
                <text:number>3.</text:number>
                <text:p text:style-name="al">Het is niet mogelijk om individuele afspraken te maken over het tijdstip van incasseren.</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door de gemeente Horst aan de Maas beëindigd:</text:p>
            <text:list text:style-name="id1-3-2-2-10-3">
              <text:list-item text:style-override="id1-3-2-2-10-3-1">
                <text:number>1.</text:number>
                <text:p text:style-name="al">als de automatische incasso voor dezelfde aanslag gemeentelijke belastingen twee maanden niet slaagt dan wel ten onrechte is teruggeboekt of gestorneerd. Dit geldt ook voor situaties waarin de verstrekte machtiging een niet-bestaand, een geblokkeerd of een beëindigd IBAN betreft.</text:p>
              </text:list-item>
              <text:list-item text:style-override="id1-3-2-2-10-3-2">
                <text:number>2.</text:number>
                <text:p text:style-name="al">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plichtige beëindigt de automatische incasso niet.</text:p>
              </text:list-item>
              <text:list-item text:style-override="id1-3-2-2-11-3">
                <text:number>2.</text:number>
                <text:p text:style-name="al">De erven kunnen de automatische incasso stopzetten door middel van het insturen van de ingevulde en ondertekende wijziging / intrekking machtiging voor automatische incasso.</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de machtiging opgegeven IBAN dan dient de belastingschuldige aan de invorderingsambtenaar zo spoedig mogelijk schriftelijk een IBAN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plichtige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betreffende het IBAN worden (tijdig) doorgegeven door middel van het formulier “Wijziging machtiging voor automatische incasso”. Deze kan op aanvraag worden verstrekt of worden ingevuld via de website van de gemeente Horst aan de Maas, www.horstaandemaas.nl. Hiervoor is een DigiD nodig. De wijziging zal na ontvangst zo spoedig mogelijk worden verwerkt.</text:p>
          </text:section>
          <text:section text:name="artikel_id1-3-2-2-15" text:style-name="artikel">
            <text:p text:style-name="artikel_kop_titel"><text:span text:style-name="artikel_kop_label">Artikel</text:span> <text:span text:style-name="artikel_kop_nr">15</text:span> Terugboeking geïncasseerd bedrag</text:p>
            <text:list text:style-name="id1-3-2-2-15-2">
              <text:list-item text:style-override="id1-3-2-2-15-2">
                <text:number>1.</text:number>
                <text:p text:style-name="al">Indien de belastingschuldige het niet eens is met een afgeschreven termijnbedrag, kan deze zijn/haar bank binnen 56 dagen de opdracht geven het termijnbedrag op het eigen IBAN terug te storten.</text:p>
              </text:list-item>
              <text:list-item text:style-override="id1-3-2-2-15-3">
                <text:number>2.</text:number>
                <text:p text:style-name="al">Indien de belastingschuldige gebruik maakt van internetbankieren kan deze het afgeschreven bedrag in de eigen bankomgeving (website of app), binnen 56 dagen na afschrijving, laten terugboeken. </text:p>
              </text:list-item>
            </text:list>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
                <text:number>1.</text:number>
                <text:p text:style-name="al">De machtiging tot automatische incasso kan door de belastingschuldige te allen tijde worden ingetrokken door het inzenden van het formulier “Intrekking machtiging voor automatische incasso”, of een schriftelijke en ondertekende mededeling door belastingschuldige. Dit kan tevens worden doorgegeven via de website van de gemeente. Hiervoor is een DigiD nodig. De intrekking treedt in werking met ingang van de eerstvolgende voorgenomen datum van automatische incasso, mits die intrekking tenminste 14 dagen voor die datum is ontvangen door de invorderingsambtenaar.</text:p>
              </text:list-item>
              <text:list-item text:style-override="id1-3-2-2-16-3">
                <text:number>2.</text:number>
                <text:p text:style-name="al">Indien bij het incasseren van een vordering twee maal een stornering plaatsvindt wordt de automatische incasso beëindigd door de invorderingsambtenaar. </text:p>
              </text:list-item>
            </text:list>
          </text:section>
          <text:section text:name="artikel_id1-3-2-2-17" text:style-name="artikel">
            <text:p text:style-name="artikel_kop_titel"><text:span text:style-name="artikel_kop_label">Artikel</text:span> <text:span text:style-name="artikel_kop_nr">17</text:span> Betalingstermijnen na beëindiging automatische incasso</text:p>
            <text:p text:style-name="al">Als de automatische incasso wordt beëindigd, door twee storneringen of op eigen verzoek, worden de op de aanslag genoemde vervaldata vervangen door de in de betreffende belastingverordening genoemde vervaldata zoals die gelden voor een aanslag zonder automatische incasso.</text:p>
          </text:section>
          <text:section text:name="artikel_id1-3-2-2-18" text:style-name="artikel">
            <text:p text:style-name="artikel_kop_titel"><text:span text:style-name="artikel_kop_label">Artikel</text:span> <text:span text:style-name="artikel_kop_nr">18</text:span> Aanmelding incasso-overeenkomst na beëindiging door twee storneringen</text:p>
            <text:p text:style-name="al">Na beëindiging van de incasso-overeenkomst door twee storneringen, kan de belastingschuldige zich opnieuw melden voor een automatische incasso. Hierbij zijn er twee mogelijkheden:</text:p>
            <text:list text:style-name="id1-3-2-2-18-3">
              <text:list-item text:style-override="id1-3-2-2-18-3-1">
                <text:number>1.</text:number>
                <text:p text:style-name="al">Incasso voor dezelfde vordering als waarvoor al twee storneringen hebben plaatsgevonden. Hierbij wordt wel duidelijk aangegeven dat dit de laatste mogelijkheid is tot deelname aan automatische incasso.</text:p>
              </text:list-item>
              <text:list-item text:style-override="id1-3-2-2-18-3-2">
                <text:number>2.</text:number>
                <text:p text:style-name="al">Incasso voor een nieuwe vordering.</text:p>
              </text:list-item>
            </text:list>
            <text:p text:style-name="al">De invorderingsambtenaar kan de deelname aan de automatische incasso weigeren, indien er omstandigheden worden geconstateerd of vermoed die het regelmatig verloop van de termijnbetalingen belemmeren of zouden kunnen belemmer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de dag na die van de bekendmaking.</text:p>
              </text:list-item>
              <text:list-item text:style-override="id1-3-2-2-19-3">
                <text:number>2.</text:number>
                <text:p text:style-name="al">Met de inwerkingtreding van dit Incassoreglement wordt het Incassoreglement gemeente Horst aan de Maas 2022 ingetrokken. </text:p>
              </text:list-item>
              <text:list-item text:style-override="id1-3-2-2-19-4">
                <text:number>3.</text:number>
                <text:p text:style-name="al">Dit incassoreglement wordt aangehaald als: Incassoreglement gemeente Horst aan de Maas 2023.</text:p>
              </text:list-item>
            </text:list>
          </text:section>
        </text:section>
        <text:section text:name="regeling-sluiting_id1-3-2-3" text:style-name="regeling-sluiting">
          <text:section text:name="ondertekening_id1-3-2-3-1">
            <text:p><text:span text:style-name="functie">Aldus vastgesteld op 28 februari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 </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7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Onbekend</meta:user-defined>
    <meta:user-defined meta:name="DCTERMS.alternative">Incassoreglement gemeente Horst aan de Maas 2023</meta:user-defined>
    <dc:language>nl</dc:language>
    <meta:user-defined meta:name="OVERHEIDop.locatietype/OVERHEIDop.gebiedsmarkering">Gemeente</meta:user-defined>
    <meta:user-defined meta:name="DC.title">Incassoreglement gemeente Horst aan de Maas 2023</meta:user-defined>
    <meta:user-defined meta:name="DCTERMS.W3CDTF/DCTERMS.available">2023-03-09</meta:user-defined>
    <meta:user-defined meta:name="DCTERMS.W3CDTF/OVERHEIDop.jaargang">2023</meta:user-defined>
    <meta:user-defined meta:name="OVERHEIDop.publicationIssue">103786</meta:user-defined>
    <meta:user-defined meta:name="OVERHEIDop.betreftRegeling">CVDR693303_1</meta:user-defined>
    <meta:user-defined meta:name="xs:date/OVERHEIDop.startdatum">2023-03-10</meta:user-defined>
    <meta:user-defined meta:name="OVERHEIDop.GmbID/DC.identifier">gmb-2023-103786</meta:user-defined>
    <meta:user-defined meta:name="OVERHEIDop.versieInformatie"/>
  </office:meta>
</office:document-meta>
</file>