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Marathonloop, finish Visstraat - Evenementen/activiteiten Fietstocht De Ronde Italië en Strade Bianchi in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mei 2023</text:p>
            <text:p text:style-name="common-al">Locatie: start Marathonloop, finish Visstraat</text:p>
            <text:p text:style-name="common-al">Activiteit: Fietstocht Ronde van Italië en Strade Bianchi in Brabant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8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art Marathonloop, finish Visstraat - Evenementen/activiteiten Fietstocht De Ronde Italië en Strade Bianchi in Braban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783</meta:user-defined>
    <meta:user-defined meta:name="OVERHEIDop.GmbID/DC.identifier">gmb-2023-103783</meta:user-defined>
    <meta:user-defined meta:name="OVERHEIDop.versieInformatie"/>
  </office:meta>
</office:document-meta>
</file>