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mei t/m 2 juni 2023</text:p>
            <text:p text:style-name="common-al">Locatie: Diverse start/finishlocaties:</text:p>
            <text:list text:style-name="id1-3-2-1-1-5">
              <text:list-item text:style-override="id1-3-2-1-1-5-1">
                <text:number>•</text:number>
                <text:p text:style-name="al">Dag 1 dinsdag 30 mei start/finish Burggolf Haverleij</text:p>
              </text:list-item>
              <text:list-item text:style-override="id1-3-2-1-1-5-2">
                <text:number>•</text:number>
                <text:p text:style-name="al">Dag 2 woensdag 31 mei start/finish Bokhoven</text:p>
              </text:list-item>
              <text:list-item text:style-override="id1-3-2-1-1-5-3">
                <text:number>•</text:number>
                <text:p text:style-name="al">Dag 3 donderdag 1 juni start/finish Engelerhart</text:p>
              </text:list-item>
              <text:list-item text:style-override="id1-3-2-1-1-5-4">
                <text:number>•</text:number>
                <text:p text:style-name="al">Dag 4 vrijdag 2 juni start/finish Engelenburcht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Activiteit: Avondvierdaagse Engel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8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Engelen - Evenementen/activiteiten Avondvierdaagse Eng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782</meta:user-defined>
    <meta:user-defined meta:name="OVERHEIDop.GmbID/DC.identifier">gmb-2023-103782</meta:user-defined>
    <meta:user-defined meta:name="OVERHEIDop.versieInformatie"/>
  </office:meta>
</office:document-meta>
</file>