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Rosmalen 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23</text:p>
            <text:p text:style-name="common-al">Locatie: Terrein aan Deltapark en schoolterrein Wittering.nl</text:p>
            <text:p text:style-name="common-al">Activiteit: Schoolactiviteit, plaatsen speeltoestellen, standplaats, podium en evt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8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ltapark Rosmalen  - Evenementen/activiteiten Schoolactivitei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781</meta:user-defined>
    <meta:user-defined meta:name="OVERHEIDop.GmbID/DC.identifier">gmb-2023-103781</meta:user-defined>
    <meta:user-defined meta:name="OVERHEIDop.versieInformatie"/>
  </office:meta>
</office:document-meta>
</file>