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ers (Prunus), Noorderenk 49 7437VT Bathmen, [BMN02C02420] Bathmen C 2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153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Noorderenk 49 7437VT Bathmen, [BMN02C02420] Bathmen C 2420 </text:p>
            <text:p text:style-name="common-al">
            <text:span text:style-name="nadrukvet">Projectomschrijving:</text:span> het kappen van een kers (Prun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77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153</meta:user-defined>
    <meta:user-defined meta:name="DCTERMS.abstract">het kappen van een kers (Prunu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kers (Prunus), Noorderenk 49 7437VT Bathmen, [BMN02C02420] Bathmen C 2420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79</meta:user-defined>
    <meta:user-defined meta:name="OVERHEIDop.GmbID/DC.identifier">gmb-2023-103779</meta:user-defined>
    <meta:user-defined meta:name="OVERHEIDop.versieInformatie"/>
  </office:meta>
</office:document-meta>
</file>