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weg 10a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3 een besluit genomen op de aanvraag met zaaknummer Z/22/198973 / W2022-0592 voor een omgevingsvergunning betreffende het realiseren van huisvesting in de schuur op locatie Langeweg 10a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8 maart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3777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77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77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Langeweg 10a te Oude-Tonge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777</meta:user-defined>
    <meta:user-defined meta:name="OVERHEIDop.GmbID/DC.identifier">gmb-2023-103777</meta:user-defined>
    <meta:user-defined meta:name="OVERHEIDop.versieInformatie"/>
  </office:meta>
</office:document-meta>
</file>