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 (Betula), Slingerbos 6B 7431BV Diepenveen, [DPV00A06851] Diepenveen A 6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80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Slingerbos 6B 7431BV Diepenveen, [DPV00A06851] Diepenveen A 6851 </text:p>
            <text:p text:style-name="common-al">
            <text:span text:style-name="nadrukvet">Projectomschrijving:</text:span> het kappen van een Berk (Betul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7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880</meta:user-defined>
    <meta:user-defined meta:name="DCTERMS.abstract">het kappen van een Berk (Betul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 (Betula), Slingerbos 6B 7431BV Diepenveen, [DPV00A06851] Diepenveen A 685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73</meta:user-defined>
    <meta:user-defined meta:name="OVERHEIDop.GmbID/DC.identifier">gmb-2023-103773</meta:user-defined>
    <meta:user-defined meta:name="OVERHEIDop.versieInformatie"/>
  </office:meta>
</office:document-meta>
</file>