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straat 13 t/m 23 en Sweelinckplein 1 t/m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februari 2023 met zaaknummer <text:span text:style-name="nadrukvet">M-SLM230046</text:span> voor het verwijderen van asbest en slopen van 9 woningen op de locatie <text:span text:style-name="nadrukvet">Chopinstraat 13 t/m 23 en Sweelinckplein 1 t/m 5 in Axel.</text:span></text:p>
            <text:p text:style-name="common-al">De sloopmelding is op 7 maart 2023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76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hopinstraat 13 t/m 23 en Sweelinckplein 1 t/m 5 in Ax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764</meta:user-defined>
    <meta:user-defined meta:name="OVERHEIDop.GmbID/DC.identifier">gmb-2023-103764</meta:user-defined>
    <meta:user-defined meta:name="OVERHEIDop.versieInformatie"/>
  </office:meta>
</office:document-meta>
</file>