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twee-onder-een-kapwoning, [DPV00D04794] Diepenveen D 4794 , Kavel 5 Plan de Bosw8ers, Waterdijk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326</text:p>
            <text:p text:style-name="common-al">
            <text:span text:style-name="nadrukvet">Uiterlijke besluitdatum:</text:span> 20-04-2023</text:p>
            <text:p text:style-name="common-al">
            <text:span text:style-name="nadrukvet">Locatie:</text:span> [DPV00D04794] Diepenveen D 4794, Kavel 5 Plan de Bosw8ers, Waterdijk, Schalkhaar</text:p>
            <text:p text:style-name="common-al">
            <text:span text:style-name="nadrukvet">Projectomschrijving:</text:span> het bouwen van een twee-onder-een-kap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76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326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DC.title">Verlenging beslistermijn omgevingsvergunning,het bouwen van een twee-onder-een-kapwoning, [DPV00D04794] Diepenveen D 4794 , Kavel 5 Plan de Bosw8ers, Waterdijk, Schalkhaa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62</meta:user-defined>
    <meta:user-defined meta:name="OVERHEIDop.GmbID/DC.identifier">gmb-2023-103762</meta:user-defined>
    <meta:user-defined meta:name="OVERHEIDop.versieInformatie"/>
  </office:meta>
</office:document-meta>
</file>