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kap)reguliere procedure Osdorper Ban 2 1068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er Ban 2 1068MH Amsterdam</text:p>
            <text:p text:style-name="common-al">Omschrijving: verplanten van 5 bomen</text:p>
            <text:p text:style-name="common-al">Besluit: verleend</text:p>
            <text:p text:style-name="common-al">Verzonden naar aanvrager op: 07-03-2023</text:p>
            <text:p text:style-name="common-al">Zaaknummer: Z2023-NW000151</text:p>
            <text:p text:style-name="common-al">OLO nummer: 7529689</text:p>
            <text:p text:style-name="common-al">Het besluit en bijbehorende stukken kunt u per e-mail ontvangen. Stuur een verzoek naar <text:a xlink:href="mailto:vthsdnw@amsterdam.nl?Subject=Dossiernummer Z2023-NW000151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76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6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6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W000151</meta:user-defined>
    <meta:user-defined meta:name="DCTERMS.abstract">verplanten van 5 bomen</meta:user-defined>
    <dc:language>nl</dc:language>
    <meta:user-defined meta:name="OVERHEIDop.locatietype/OVERHEIDop.gebiedsmarkering">Punt</meta:user-defined>
    <meta:user-defined meta:name="DC.title">Besluit omgevingsvergunning (kap)reguliere procedure Osdorper Ban 2 1068MH Amsterda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760</meta:user-defined>
    <meta:user-defined meta:name="OVERHEIDop.GmbID/DC.identifier">gmb-2023-103760</meta:user-defined>
    <meta:user-defined meta:name="OVERHEIDop.versieInformatie"/>
  </office:meta>
</office:document-meta>
</file>