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ulenstraat-zuid 3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met zaaknummer O 2022-039 voor een omgevingsvergunning op locatie Peulenstraat-zuid 30 te Hardinxveld-Giessendam. De vergunning is verleend. Het besluit betreft: het legaliseren van een blokhut en het realiseren van een bed and breakfast. Het besluit is verzonden op 7 maart 2023.</text:p>
            <text:p text:style-name="common-al">Inzage</text:p>
            <text:p text:style-name="common-al">De stukken kunnen op afspraak worden ingezien op het gemeentehuis of op aanvraag digitaal naar u verzonden.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0375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5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5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39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eulenstraat-zuid 30 te Hardinxveld-Giessenda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756</meta:user-defined>
    <meta:user-defined meta:name="OVERHEIDop.GmbID/DC.identifier">gmb-2023-103756</meta:user-defined>
    <meta:user-defined meta:name="OVERHEIDop.versieInformatie"/>
  </office:meta>
</office:document-meta>
</file>