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hoekwoning, [DPV00D04793] Diepenveen D 4793, Kavel 4 Plan de Bosw8ers, Waterdijk,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0325</text:p>
            <text:p text:style-name="common-al">
            <text:span text:style-name="nadrukvet">Uiterlijke besluitdatum:</text:span> 20-04-2023</text:p>
            <text:p text:style-name="common-al">
            <text:span text:style-name="nadrukvet">Locatie:</text:span> [DPV00D04793] Diepenveen D 4793, Kavel 4 Plan de Bosw8ers, Waterdijk, Schalkhaar</text:p>
            <text:p text:style-name="common-al">
            <text:span text:style-name="nadrukvet">Projectomschrijving:</text:span> het bouwen van een hoek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375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5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75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325</meta:user-defined>
    <meta:user-defined meta:name="DCTERMS.abstract">het bouwen van een hoekwoning </meta:user-defined>
    <dc:language>nl</dc:language>
    <meta:user-defined meta:name="OVERHEIDop.locatietype/OVERHEIDop.gebiedsmarkering">Punt</meta:user-defined>
    <meta:user-defined meta:name="DC.title">Verlenging beslistermijn omgevingsvergunning,het bouwen van een hoekwoning, [DPV00D04793] Diepenveen D 4793, Kavel 4 Plan de Bosw8ers, Waterdijk, Schalkhaar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750</meta:user-defined>
    <meta:user-defined meta:name="OVERHEIDop.GmbID/DC.identifier">gmb-2023-103750</meta:user-defined>
    <meta:user-defined meta:name="OVERHEIDop.versieInformatie"/>
  </office:meta>
</office:document-meta>
</file>