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, nabij winkelcentrum Skagerhof te Hoofddorp, periode van 18 januari 2023 tot en met 19 april 2023, verkopen van gegrilde kippen op woensdag,  datum 04-01-2023, zaaknummer 6813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, nabij winkelcentrum Skagerhof te Hoofddorp, periode van 18 januari 2023 tot en met 19 april 2023, verkopen van gegrilde kippen op woensdag,  datum 04-01-2023, zaaknummer 6813788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75</meta:user-defined>
    <meta:user-defined meta:name="OVERHEIDop.GmbID/DC.identifier">gmb-2023-10375</meta:user-defined>
    <meta:user-defined meta:name="OVERHEIDop.versieInformatie"/>
  </office:meta>
</office:document-meta>
</file>