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plein 8, 5374 B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3 een aanvraag omgevingsvergunning ontvangen.</text:p>
            <text:p text:style-name="common-al">Het betreft een aanvraag op locatie Europaplein 8, 5374 BM Schaijk met omschrijving "verbouwen van een winkelpand tot vier woningen/appartementen".</text:p>
            <text:p text:style-name="common-al">De zaak is geregistreerd onder nummer 17812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374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4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78122023</meta:user-defined>
    <meta:user-defined meta:name="DCTERMS.abstract">verbouwen van een winkelpand tot vier woningen/appartementen</meta:user-defined>
    <dc:language>nl</dc:language>
    <meta:user-defined meta:name="OVERHEIDop.locatietype/OVERHEIDop.gebiedsmarkering">Punt</meta:user-defined>
    <meta:user-defined meta:name="DC.title">Ingediende aanvraag omgevingsvergunning Europaplein 8, 5374 BM Scha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49</meta:user-defined>
    <meta:user-defined meta:name="OVERHEIDop.GmbID/DC.identifier">gmb-2023-103749</meta:user-defined>
    <meta:user-defined meta:name="OVERHEIDop.versieInformatie"/>
  </office:meta>
</office:document-meta>
</file>